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fo:font-size="6pt" style:font-size-asian="6pt" style:font-size-complex="6pt" fo:language="en" fo:country="US"/>
    </style:style>
    <style:style style:name="T7" style:parent-style-name="Absatz-Standardschriftart" style:family="text">
      <style:text-properties fo:font-style="italic" style:font-style-asian="italic" fo:font-size="6pt" style:font-size-asian="6pt" style:font-size-complex="6pt" fo:language="en" fo:country="US"/>
    </style:style>
    <style:style style:name="T8" style:parent-style-name="Absatz-Standardschriftart" style:family="text">
      <style:text-properties fo:font-size="6pt" style:font-size-asian="6pt" style:font-size-complex="6pt" fo:language="en" fo:country="US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Listenabsatz" style:list-style-name="LFO1" style:family="paragraph">
      <style:text-properties fo:language="en" fo:country="US"/>
    </style:style>
    <style:style style:name="P13" style:parent-style-name="Listenabsatz" style:list-style-name="LFO1" style:family="paragraph">
      <style:text-properties fo:language="en" fo:country="US"/>
    </style:style>
    <style:style style:name="P14" style:parent-style-name="Listenabsatz" style:list-style-name="LFO1" style:family="paragraph">
      <style:text-properties fo:language="en" fo:country="US"/>
    </style:style>
    <style:style style:name="P15" style:parent-style-name="Listenabsatz" style:list-style-name="LFO1" style:family="paragraph">
      <style:text-properties fo:language="en" fo:country="US"/>
    </style:style>
    <style:style style:name="T16" style:parent-style-name="Absatz-Standardschriftart" style:family="text">
      <style:text-properties fo:font-weight="bold" style:font-weight-asian="bold" fo:language="en" fo:country="US"/>
    </style:style>
    <style:style style:name="T17" style:parent-style-name="Absatz-Standardschriftart" style:family="text">
      <style:text-properties fo:language="en" fo:country="US"/>
    </style:style>
    <style:style style:name="T18" style:parent-style-name="Absatz-Standardschriftart" style:family="text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P4">Title</text:p>
      <text:p text:style-name="P5"><text:span text:style-name="T6">(</text:span><text:span text:style-name="T7">Please provide the title of your proposal</text:span><text:span text:style-name="T8">)</text:span></text:p>
      <text:p text:style-name="P9">Scientific Case</text:p>
      <text:p text:style-name="P10"/>
      <text:p text:style-name="P11">The scientific case has to include<text:s/></text:p>
      <text:list text:style-name="LFO1" text:continue-numbering="true">
        <text:list-item>
          <text:p text:style-name="P12">a clear motivation of the work</text:p>
        </text:list-item>
        <text:list-item>
          <text:p text:style-name="P13">a description of the scientific issues addressed</text:p>
        </text:list-item>
        <text:list-item>
          <text:p text:style-name="P14">an overview on previous research on this topic</text:p>
        </text:list-item>
        <text:list-item>
          <text:p text:style-name="P15">an explanation of own previous results, in particular of related experiments at the same infrastructure</text:p>
        </text:list-item>
      </text:list>
      <text:p text:style-name="Standard"><text:span text:style-name="T16">Page limit:</text:span><text:span text:style-name="T17"><text:s/>The scientific case is limited two pages. The minimum font size allowed is 11 pt, all margins should be at least 15 mm</text:span><text:span text:style-name="T18">.</text:span></text:p>
      <text:p text:style-name="P19">Please convert this document into pdf format before uploading.<text:s/>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6" text:anchor-type="paragraph" svg:x="-0.11736in" svg:y="-0.31389in" svg:width="2.13056in" svg:height="0.69028in" style:rel-width="scale" style:rel-height="scale"><draw:image xlink:href="media/image1.tiff" xlink:type="simple" xlink:show="embed" xlink:actuate="onLoad"/><svg:title/><svg:desc/></draw:frame></text:span><text:span text:style-name="T3"><draw:frame draw:z-index="251660288" draw:style-name="a1" draw:name="Grafik 7" text:anchor-type="paragraph" svg:x="5.41458in" svg:y="-0.28889in" svg:width="1.05139in" svg:height="0.72569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ramm, Dr. Barbara (FSPP) - 4233</meta:initial-creator>
    <dc:creator>Schramm, Dr. Barbara (FSPP) - 4233</dc:creator>
    <meta:creation-date>2016-04-13T09:49:00Z</meta:creation-date>
    <dc:date>2016-04-13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534" meta:row-count="3" meta:non-whitespace-character-count="462"/>
  </office:meta>
</office:document-meta>
</file>